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00%" fo:background-color="#ffffff"/>
    </style:style>
    <style:style style:name="P5" style:family="paragraph" style:parent-style-name="Standard">
      <style:paragraph-properties fo:line-height="100%"/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line-height="100%" fo:background-color="#ffffff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loext:graphic-properties draw:fill="solid" draw:fill-color="#ffffff"/>
      <style:paragraph-properties fo:line-height="100%" fo:background-color="#ffffff"/>
      <style:text-properties fo:font-style="italic" fo:font-weight="bold" style:font-style-asian="italic" style:font-weight-asian="bold"/>
    </style:style>
    <style:style style:name="P9" style:family="paragraph" style:parent-style-name="Standard">
      <loext:graphic-properties draw:fill="solid" draw:fill-color="#ffffff"/>
      <style:paragraph-properties fo:line-height="100%" fo:background-color="#ffffff"/>
      <style:text-properties fo:font-style="italic" style:font-style-asian="italic"/>
    </style:style>
    <style:style style:name="P10" style:family="paragraph" style:parent-style-name="Standard">
      <loext:graphic-properties draw:fill="solid" draw:fill-color="#ffffff"/>
      <style:paragraph-properties fo:line-height="100%" fo:background-color="#ffffff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loext:graphic-properties draw:fill="solid" draw:fill-color="#ffffff"/>
      <style:paragraph-properties fo:line-height="100%" fo:background-color="#ffffff"/>
      <style:text-properties fo:color="#ff0000" style:font-name="Tahoma" fo:font-size="9pt" style:font-name-asian="Tahoma1" style:font-size-asian="9pt" style:font-name-complex="Tahoma1" style:font-size-complex="9pt"/>
    </style:style>
    <style:style style:name="P12" style:family="paragraph" style:parent-style-name="Standard">
      <loext:graphic-properties draw:fill="solid" draw:fill-color="#ffffff"/>
      <style:paragraph-properties fo:line-height="100%" fo:background-color="#ffffff"/>
      <style:text-properties fo:color="#0000ff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margin-top="0in" fo:margin-bottom="0.111in" loext:contextual-spacing="false" fo:line-height="108%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top="0in" fo:margin-bottom="0.111in" loext:contextual-spacing="false" fo:line-height="108%"/>
    </style:style>
    <style:style style:name="P15" style:family="paragraph" style:parent-style-name="Standard">
      <loext:graphic-properties draw:fill="solid" draw:fill-color="#ffffff"/>
      <style:paragraph-properties fo:margin-top="0in" fo:margin-bottom="0.0102in" loext:contextual-spacing="false" fo:line-height="100%" fo:background-color="#ffffff"/>
    </style:style>
    <style:style style:name="P16" style:family="paragraph" style:parent-style-name="Standard">
      <loext:graphic-properties draw:fill="solid" draw:fill-color="#ffffff"/>
      <style:paragraph-properties fo:margin-top="0in" fo:margin-bottom="0.0102in" loext:contextual-spacing="false" fo:line-height="100%" fo:background-color="#ffffff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loext:graphic-properties draw:fill="solid" draw:fill-color="#ffffff"/>
      <style:paragraph-properties fo:margin-top="0in" fo:margin-bottom="0.0102in" loext:contextual-spacing="false" fo:line-height="100%" fo:background-color="#ffffff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>
      <loext:graphic-properties draw:fill="solid" draw:fill-color="#ffffff"/>
      <style:paragraph-properties fo:margin-top="0in" fo:margin-bottom="0.0102in" loext:contextual-spacing="false" fo:line-height="100%" fo:background-color="#ffffff"/>
      <style:text-properties fo:font-weight="bold" style:font-weight-asian="bold"/>
    </style:style>
    <style:style style:name="P19" style:family="paragraph" style:parent-style-name="Standard">
      <loext:graphic-properties draw:fill="solid" draw:fill-color="#ffffff"/>
      <style:paragraph-properties fo:margin-top="0in" fo:margin-bottom="0.0102in" loext:contextual-spacing="false" fo:line-height="100%" fo:background-color="#ffffff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loext:graphic-properties draw:fill="solid" draw:fill-color="#ffffff"/>
      <style:paragraph-properties fo:margin-left="0.5626in" fo:margin-right="0in" fo:margin-top="0in" fo:margin-bottom="0.0102in" loext:contextual-spacing="false" fo:line-height="100%" fo:text-indent="-0.3752in" style:auto-text-indent="false" fo:background-color="#ffffff"/>
    </style:style>
    <style:style style:name="P21" style:family="paragraph" style:parent-style-name="Standard">
      <style:paragraph-properties fo:margin-top="0in" fo:margin-bottom="0in" loext:contextual-spacing="false" fo:line-height="100%"/>
    </style:style>
    <style:style style:name="P22" style:family="paragraph" style:parent-style-name="Standard">
      <loext:graphic-properties draw:fill="solid" draw:fill-color="#ffffff"/>
      <style:paragraph-properties fo:margin-left="0in" fo:margin-right="-0.25in" fo:line-height="100%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25in" fo:margin-right="0in" fo:line-height="100%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25in" fo:margin-right="0in" fo:line-height="100%" fo:text-indent="0in" style:auto-text-indent="false" fo:background-color="#ffffff"/>
      <style:text-properties fo:font-weight="bold" style:font-weight-asian="bold"/>
    </style:style>
    <style:style style:name="P25" style:family="paragraph" style:parent-style-name="Heading_20_2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Heading_20_2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27" style:family="paragraph" style:parent-style-name="Heading_20_2">
      <style:paragraph-properties fo:margin-top="0in" fo:margin-bottom="0.0555in" loext:contextual-spacing="false" fo:line-height="108%" fo:text-align="center" style:justify-single-word="false"/>
    </style:style>
    <style:style style:name="P28" style:family="paragraph" style:parent-style-name="Heading_20_3">
      <style:paragraph-properties fo:margin-top="0.1945in" fo:margin-bottom="0in" loext:contextual-spacing="false" fo:line-height="100%" fo:text-align="center" style:justify-single-word="false"/>
    </style:style>
    <style:style style:name="P29" style:family="paragraph" style:parent-style-name="Heading_20_3">
      <loext:graphic-properties draw:fill="solid" draw:fill-color="#ffffff"/>
      <style:paragraph-properties fo:margin-top="0.1945in" fo:margin-bottom="0in" loext:contextual-spacing="false" fo:line-height="100%" fo:background-color="#ffffff"/>
    </style:style>
    <style:style style:name="P30" style:family="paragraph" style:parent-style-name="Heading_20_3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2" style:family="text">
      <style:text-properties style:font-name="Calibri" fo:font-size="14pt" style:font-name-asian="Calibri1" style:font-size-asian="14pt" style:font-name-complex="Calibri1" style:font-size-complex="14pt"/>
    </style:style>
    <style:style style:name="T3" style:family="text">
      <style:text-properties fo:color="#1155cc" style:font-name="Calibri" fo:font-size="14pt" style:text-underline-style="solid" style:text-underline-width="auto" style:text-underline-color="font-color" style:font-name-asian="Calibri1" style:font-size-asian="14pt" style:font-name-complex="Calibri1" style:font-size-complex="14pt"/>
    </style:style>
    <style:style style:name="T4" style:family="text">
      <style:text-properties fo:color="#000000" style:font-name="Calibri" fo:font-size="18pt" fo:font-weight="bold" style:font-name-asian="Calibri1" style:font-size-asian="18pt" style:font-weight-asian="bold" style:font-name-complex="Calibri1" style:font-size-complex="18pt"/>
    </style:style>
    <style:style style:name="T5" style:family="text">
      <style:text-properties fo:color="#000000" style:font-name="Calibri" fo:font-weight="bold" style:font-name-asian="Calibri1" style:font-weight-asian="bold" style:font-name-complex="Calibri1"/>
    </style:style>
    <style:style style:name="T6" style:family="text">
      <style:text-properties fo:color="#000000"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style:text-underline-style="solid" style:text-underline-width="auto" style:text-underline-color="font-color" style:font-style-asian="italic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ui7azu85n56t"/><text:span text:style-name="T1">The Festival of Dreams, an IASD California Regional Event</text:span></text:p>
      <text:p text:style-name="P27"><text:bookmark text:name="_yrbovdn0p5op"/><text:span text:style-name="T1">Santa Cruz, CA April 12-14, 2019</text:span></text:p>
      <text:p text:style-name="P25"><text:bookmark text:name="_87fasokax7ue"/><text:span text:style-name="T1">Presentation Proposal Form</text:span></text:p>
      <text:p text:style-name="P13"/>
      <text:p text:style-name="P3"><text:span text:style-name="T2">Type the requested information directly into this document and submit it to </text:span></text:p>
      <text:p text:style-name="P3"><text:a xlink:type="simple" xlink:href="mailto:submissions@FestivalofDreams.net" text:style-name="ListLabel_20_1" text:visited-style-name="ListLabel_20_1"><text:span text:style-name="T3">submissions@FestivalofDreams.net</text:span></text:a></text:p>
      <text:p text:style-name="P1"/>
      <text:p text:style-name="P28"><text:bookmark text:name="_5p5v30d6m87y"/><text:span text:style-name="T4">Deadline: January 15, 2019</text:span></text:p>
      <text:p text:style-name="P13"/>
      <text:p text:style-name="P30"><text:bookmark text:name="_t86ju9thvt1k"/><text:span text:style-name="T5">PLEASE FOLLOW THE INSTRUCTIONS IN THE COMPANION DOCUMENT</text:span></text:p>
      <text:p text:style-name="P13"/>
      <text:p text:style-name="P13"/>
      <text:p text:style-name="P2"><text:span text:style-name="T7">Presenter(s)</text:span><text:span text:style-name="T8"> </text:span><text:span text:style-name="T9">Include for each: </text:span></text:p>
      <text:p text:style-name="P2"><text:span text:style-name="T9">Name:____</text:span></text:p>
      <text:p text:style-name="P2"><text:span text:style-name="T9">E-mail address: ____</text:span></text:p>
      <text:p text:style-name="P2"><text:span text:style-name="T9">Physical address:____</text:span></text:p>
      <text:p text:style-name="P2"><text:span text:style-name="T9">Telephone (home and cell): ____</text:span></text:p>
      <text:p text:style-name="P5"/>
      <text:p text:style-name="P6"/>
      <text:p text:style-name="P15"><text:span text:style-name="T7">Presenter/Co-Presenters Names</text:span><text:span text:style-name="T8"> </text:span><text:span text:style-name="T9">as you wish it/them to appear in the program: ____</text:span></text:p>
      <text:p text:style-name="P16"/>
      <text:p text:style-name="P8"/>
      <text:p text:style-name="P4"><text:span text:style-name="T7">Presenter(s) Bios</text:span><text:span text:style-name="T8"> </text:span><text:span text:style-name="T9">(approx.50 words each):____</text:span></text:p>
      <text:p text:style-name="P18"/>
      <text:p text:style-name="P18"/>
      <text:p text:style-name="P15"><text:soft-page-break/><text:span text:style-name="T7">Type of presentation: </text:span><text:span text:style-name="T11">(check one):</text:span></text:p>
      <text:p text:style-name="P20"><text:span text:style-name="T12">____ Symposium Presentation</text:span>: <text:span text:style-name="T13">30 minutes (20 +10 for Q&amp;A) to be grouped into a symposium of similar talks</text:span></text:p>
      <text:p text:style-name="P20"><text:span text:style-name="T12">____ Special event</text:span>: <text:span text:style-name="T13">30 – 45 -minute entertainment event (artistic, interactive, performance or group enacted)</text:span>. </text:p>
      <text:p text:style-name="P20"><text:span text:style-name="T12">____ 1-hour Workshop*</text:span></text:p>
      <text:p text:style-name="P20"><text:span text:style-name="T12">____ 90-minute Workshop*</text:span></text:p>
      <text:p text:style-name="P15"><text:span text:style-name="T13"><text:s text:c="4"/></text:span><text:span text:style-name="T12">____ 1-hour Dream Group** </text:span></text:p>
      <text:p text:style-name="P20"><text:span text:style-name="T12">____ 90-minute Dream Group** </text:span></text:p>
      <text:p text:style-name="P15"><text:span text:style-name="T13">* <text:s/>A </text:span><text:span text:style-name="T14">Workshop</text:span><text:span text:style-name="T13"> is an interactive experiential session (not a lecture) with exercises to actively involve participants and demonstrate techniques, theories or concepts. <text:s/>Lecture portions are not to exceed 1/3 of the total workshop time.</text:span></text:p>
      <text:p text:style-name="P15"><text:span text:style-name="T14">** </text:span><text:span text:style-name="T13">A </text:span><text:span text:style-name="T14">Dream Group</text:span><text:span text:style-name="T13"> is an interactive experiential session (not a lecture) for the sole purpose of sharing and working on the nighttime dreams of the participants; it is NOT a session for lecturing other than introducing the participants to the approach. No audio/visual will be provided. <text:s/>Please note that Dream Groups will probably be held in an outdoor space during daylight hours. <text:s/>April in Santa Cruz will likely be mild, but let us know if being outdoors is not good for you.</text:span></text:p>
      <text:p text:style-name="P18"/>
      <text:p text:style-name="P18"/>
      <text:p text:style-name="P4"><text:span text:style-name="T7">Presentation Title</text:span><text:span text:style-name="T8"> </text:span><text:span text:style-name="T9">(limit to about 8 words, less is often better):____</text:span></text:p>
      <text:p text:style-name="P10"/>
      <text:p text:style-name="P10"/>
      <text:p text:style-name="P4"><text:span text:style-name="T7">Presentation Summary</text:span><text:span text:style-name="T11"> </text:span><text:span text:style-name="T9">(approx. 200 to 300 words):____</text:span></text:p>
      <text:p text:style-name="P4"><text:span text:style-name="T13">a) </text:span><text:span text:style-name="T14">Summary:</text:span><text:span text:style-name="T13"> short 50-word introduction that can be used in the program booklet and advertising; followed by</text:span></text:p>
      <text:p text:style-name="P4"><text:span text:style-name="T13">b) </text:span><text:span text:style-name="T14">Details:</text:span><text:span text:style-name="T13"> a more detailed summary describing in sequence what you plan to present. <text:s/></text:span><text:span text:style-name="T14">Workshop summaries must also contain</text:span><text:span text:style-name="T13">: c) the </text:span><text:span text:style-name="T15">specific</text:span><text:span text:style-name="T13"> techniques that participants will be engaged in.</text:span></text:p>
      <text:p text:style-name="P4"/>
      <text:p text:style-name="P11"/>
      <text:p text:style-name="P4"><text:span text:style-name="T7">AV Requested:</text:span><text:span text:style-name="T8"> <text:s/></text:span><text:span text:style-name="T13">We will attempt to satisfy your AV requests depending on cost and availability. <text:s/>We will let you know if we need you to bring your own. NOTE THAT WORKSHOP AND DREAM GROUP SPACES DO NOT HAVE AV EQUIPMENT. <text:s/>Check what you are requesting:</text:span></text:p>
      <text:p text:style-name="P4">___Digital projector with screen;</text:p>
      <text:p text:style-name="P4">___Laptop (Microsoft) with PowerPoint</text:p>
      <text:p text:style-name="P4">___Microphone (only for large lecture spaces, not typically workshops)</text:p>
      <text:p text:style-name="P4">___Flip chart and pens</text:p>
      <text:p text:style-name="P4">___Other (specify)</text:p>
      <text:p text:style-name="P4"/>
      <text:p text:style-name="P29"><text:bookmark text:name="_l6r38k1rg7es"/><text:soft-page-break/><text:span text:style-name="T6">Space Layout Requirements:</text:span></text:p>
      <text:p text:style-name="P21">___Empty middle (chairs against walls, center empty)</text:p>
      <text:p text:style-name="P21">___Public space for special event</text:p>
      <text:p text:style-name="P21">___Theater</text:p>
      <text:p text:style-name="P21">___Circle</text:p>
      <text:p text:style-name="P21">___Boardroom (large table surrounded by chairs)</text:p>
      <text:p text:style-name="P21">___Classroom (tables and chairs in ranks)</text:p>
      <text:p text:style-name="P14"/>
      <text:p text:style-name="P15"><text:span text:style-name="T7">Limited Attendance? <text:s/>If so, how many:</text:span><text:span text:style-name="T16">__________</text:span></text:p>
      <text:p text:style-name="P19"/>
      <text:p text:style-name="P19"/>
      <text:p text:style-name="P4"><text:span text:style-name="T7">Schedule Restrictions</text:span>: <text:span text:style-name="T13">Is there a time during the weekend when you will NOT be available to present? (note that we may not be able to accommodate all requests). <text:s/>Our primary presentation times will be Friday evening and all day Saturday. <text:s/>I am NOT available: ____</text:span></text:p>
      <text:p text:style-name="P12"/>
      <text:p text:style-name="P17"/>
      <text:p text:style-name="P15"><text:span text:style-name="T7">Special Requests or Comments</text:span><text:span text:style-name="T8">:____</text:span></text:p>
      <text:p text:style-name="P7"/>
      <text:p text:style-name="P7"/>
      <text:p text:style-name="P4"><text:span text:style-name="T7">Ethics Adherence:</text:span><text:span text:style-name="T8"> <text:s/></text:span><text:span text:style-name="T11">Initial here if you agree ____</text:span></text:p>
      <text:p text:style-name="P4">Presenters must have read the IASD ethics statement (http://www.asdreams.org/ethics-and-confidentiality/) and agree to adhere to it. In short, proposals should reflect educational, ethical, non-intrusive goals and methods, and not practice therapy nor make impractical claims. <text:span text:style-name="T17">All presentations must be conducted in a manner that affirms that the dreamer is the ultimate authority on the meaning of their own dreams. <text:s/></text:span>You may not overtly promote or sell your books, products or services in the session spaces (you may briefly reference a book if it directly supports your presentation). <text:s/></text:p>
      <text:p text:style-name="P4"/>
      <text:p text:style-name="P17"/>
      <text:p text:style-name="P15"><text:span text:style-name="T7">Rights of Use</text:span> <text:s text:c="2"/><text:span text:style-name="T11">Initial here if you agree ____</text:span> </text:p>
      <text:p text:style-name="P15">The presenter maintains ownership of the material from which the presentation was created, and retains the right to re-use that material. It is agreed that IASD may publish the presentation information provided above in the program promotional materials and program guide and may <text:s/>record, archive and make the presentation available for the purpose of viewing during or after the conference along with IASD’s collecting and retaining any associated fees. </text:p>
      <text:p text:style-name="P19"/>
      <text:p text:style-name="P4"><text:s text:c="2"/></text:p>
      <text:p text:style-name="P4"><text:span text:style-name="T7">CEs (if you want your presentation to be eligible for CEs):</text:span><text:span text:style-name="T8"> </text:span><text:span text:style-name="T12"><text:s/></text:span></text:p>
      <text:p text:style-name="P22"><text:soft-page-break/><text:span text:style-name="T12">PLEASE SEE DETAILED INSTRUCTIONS IN COMPANION DOCUMENT FOR CE GUIDELINES</text:span></text:p>
      <text:p text:style-name="P4"><text:span text:style-name="T14">a)</text:span><text:span text:style-name="T13"> Description above must be aimed at continuing postgraduate education of psychologists and health/mental health professionals, with a primary focus on clinical, theoretical, or academic topics and must contain information that substantiates the basis of the presentation (research, recognized technique, named theory, clinical experience, etc.). </text:span></text:p>
      <text:p text:style-name="P9"/>
      <text:p text:style-name="P4"><text:span text:style-name="T14">b)</text:span><text:span text:style-name="T13"> </text:span><text:span text:style-name="T14">3 Learning Objectives</text:span><text:span text:style-name="T13"> (about 25 words or less each) Use only these verbs - Identify, summarize, list, describe, differentiate, discuss, compute, predict, explain, demonstrate, utilize, analyze, design, select, create, plan, assess, compare, critique, write, apply, demonstrate, prepare, use, compile, revise):</text:span></text:p>
      <text:p text:style-name="P23"><text:span text:style-name="T12">1)</text:span></text:p>
      <text:p text:style-name="P23"><text:span text:style-name="T12">2)</text:span></text:p>
      <text:p text:style-name="P23"><text:span text:style-name="T12">3)</text:span></text:p>
      <text:p text:style-name="P24"/>
      <text:p text:style-name="P4"><text:span text:style-name="T14">c)</text:span><text:span text:style-name="T13"> </text:span><text:span text:style-name="T14">3 References (professional journals, books or articles) </text:span><text:span text:style-name="T13">that support the content of the presentation</text:span><text:span text:style-name="T14">.</text:span><text:span text:style-name="T13"> </text:span></text:p>
      <text:p text:style-name="P23"><text:span text:style-name="T12">1)</text:span></text:p>
      <text:p text:style-name="P23"><text:span text:style-name="T12">2)</text:span></text:p>
      <text:p text:style-name="P23"><text:span text:style-name="T12">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Calibri" fo:font-family="Calibri" style:font-family-generic="roman" style:font-pitch="variable" fo:font-size="14pt" style:text-underline-style="solid" style:text-underline-width="auto" style:text-underline-color="font-color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59" meta:word-count="760" meta:character-count="5066" meta:non-whitespace-character-count="4328"/>
    <meta:generator>LibreOfficeDev/6.0.5.2$Linux_X86_64 LibreOffice_project/</meta:generator>
  </office:meta>
</office:document-meta>
</file>